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6]; [.B17])&gt;1;NOT(ISBLANK([.B17]))))" style:apply-style-name="cf3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24</text:p>
          </table:table-cell>
          <table:table-cell table:number-columns-repeated="2" table:style-name="ce2"/>
          <table:table-cell office:value-type="string" table:style-name="ce6">
            <text:p>02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9">
            <text:p>2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37">
            <text:p>19:01:100101:1660</text:p>
          </table:table-cell>
          <table:table-cell office:value-type="float" office:value="534090" table:style-name="ce15">
            <text:p>534 090.00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37">
            <text:p>19:03:080101:94</text:p>
          </table:table-cell>
          <table:table-cell office:value-type="float" office:value="31432" table:style-name="ce15">
            <text:p>31 432.00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37">
            <text:p>19:02:010526:619</text:p>
          </table:table-cell>
          <table:table-cell office:value-type="float" office:value="40037.94" table:style-name="ce15">
            <text:p>40 037.94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37">
            <text:p>19:02:010526:620</text:p>
          </table:table-cell>
          <table:table-cell office:value-type="float" office:value="40037.94" table:style-name="ce15">
            <text:p>40 037.94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37">
            <text:p>19:02:010559:41</text:p>
          </table:table-cell>
          <table:table-cell office:value-type="float" office:value="157825.63" table:style-name="ce15">
            <text:p>157 825.63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37">
            <text:p>19:05:040201:91</text:p>
          </table:table-cell>
          <table:table-cell office:value-type="float" office:value="293519" table:style-name="ce15">
            <text:p>293 519.00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37">
            <text:p>19:08:060101:121</text:p>
          </table:table-cell>
          <table:table-cell office:value-type="float" office:value="89786.52" table:style-name="ce15">
            <text:p>89 786.52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37">
            <text:p>19:10:050114:113</text:p>
          </table:table-cell>
          <table:table-cell office:value-type="float" office:value="59227.839999999997" table:style-name="ce15">
            <text:p>59 227.84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37">
            <text:p>19:10:050306:3032</text:p>
          </table:table-cell>
          <table:table-cell office:value-type="float" office:value="162429.1" table:style-name="ce15">
            <text:p>162 429.10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37">
            <text:p>19:10:050308:409</text:p>
          </table:table-cell>
          <table:table-cell office:value-type="float" office:value="93876.6" table:style-name="ce15">
            <text:p>93 876.60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37">
            <text:p>19:02:010405:249</text:p>
          </table:table-cell>
          <table:table-cell office:value-type="float" office:value="2447198.404380362" table:style-name="ce15">
            <text:p>2 447 198.40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37">
            <text:p>19:10:050306:3424</text:p>
          </table:table-cell>
          <table:table-cell office:value-type="float" office:value="1451127.0419949691" table:style-name="ce15">
            <text:p>1 451 127.04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37">
            <text:p>19:10:050306:3425</text:p>
          </table:table-cell>
          <table:table-cell office:value-type="float" office:value="1779409.3198525943" table:style-name="ce15">
            <text:p>1 779 409.32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37">
            <text:p>19:10:030301:1645</text:p>
          </table:table-cell>
          <table:table-cell office:value-type="float" office:value="1585304.5652411543" table:style-name="ce15">
            <text:p>1 585 304.57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37">
            <text:p>19:10:050161:703</text:p>
          </table:table-cell>
          <table:table-cell office:value-type="float" office:value="1984881.0607552684" table:style-name="ce15">
            <text:p>1 984 881.06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37">
            <text:p>19:10:010622:123</text:p>
          </table:table-cell>
          <table:table-cell office:value-type="float" office:value="1098319.1509717801" table:style-name="ce15">
            <text:p>1 098 319.15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37">
            <text:p>19:03:030201:6456</text:p>
          </table:table-cell>
          <table:table-cell office:value-type="float" office:value="134152.18037650042" table:style-name="ce15">
            <text:p>134 152.18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37">
            <text:p>19:01:010302:5227</text:p>
          </table:table-cell>
          <table:table-cell office:value-type="float" office:value="491599.62214678538" table:style-name="ce15">
            <text:p>491 599.62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37">
            <text:p>19:03:040204:228</text:p>
          </table:table-cell>
          <table:table-cell office:value-type="float" office:value="9212657.9299999997" table:style-name="ce15">
            <text:p>9 212 657.93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37">
            <text:p>19:10:050306:3423</text:p>
          </table:table-cell>
          <table:table-cell office:value-type="float" office:value="50638862.43" table:style-name="ce15">
            <text:p>50 638 862.43</text:p>
          </table:table-cell>
          <table:table-cell office:value-type="string" table:style-name="ce10">
            <text:p>2021-02-19</text:p>
          </table:table-cell>
          <table:table-cell office:value-type="string" table:style-name="ce16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7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C32C68C3D237786303736723ECCC5796E580CE82F67C2D2570E0792B0D96203B1EDDDE5A8A7899AF41FE820F899831ADD45660040A0AE50F275AC85FDAEE3BE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1"/>
          <table:table-cell table:style-name="ce22"/>
          <table:table-cell office:value-type="string" table:style-name="ce23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8" table:style-name="ro2">
          <table:table-cell table:style-name="ce2"/>
          <table:table-cell table:style-name="ce1"/>
          <table:table-cell table:style-name="ce2"/>
          <table:table-cell table:number-columns-repeated="2" table:style-name="ce25"/>
          <table:table-cell table:number-columns-repeated="16379" table:style-name="ce1"/>
        </table:table-row>
        <table:table-row table:number-rows-repeated="97114" table:style-name="ro2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style-name="ro2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number-columns-repeated="16379"/>
        </table:table-row>
        <table:table-row table:number-rows-repeated="2" table:style-name="ro2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5" table:style-name="ro2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25"/>
          <table:table-cell table:number-columns-repeated="16379"/>
        </table:table-row>
        <table:table-row table:number-rows-repeated="951396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3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3-02T08:53:15Z</dc:date>
    <meta:print-date>2020-08-19T04:07:22Z</meta:print-date>
  </office:meta>
</office:document-meta>
</file>